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maps.google.co.uk/maps/ms?msid=205487641780299372215.0004cc16dd2bbad6d02a2&amp;msa=0&amp;ll=57.194924,-3.827577&amp;spn=0.012207,0.027423" office:target-frame-name="_top" xlink:show="replace"><text:span text:style-name="Hyperlink">https://maps.google.co.uk/maps/ms?msid=205487641780299372215.0004cc16dd2bbad6d02a2&amp;msa=0&amp;ll=57.194924,-3.827577&amp;spn=0.012207,0.027423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imes New Roman" fo:font-size="8pt" style:font-size-asian="8pt" style:font-size-complex="8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ralManager</meta:initial-creator>
    <dc:creator>GeneralManager</dc:creator>
    <meta:creation-date>2012-10-14T10:09:00Z</meta:creation-date>
    <dc:date>2012-10-15T12:56:00Z</dc:date>
    <meta:print-date>2012-10-15T11:04:00Z</meta:print-date>
    <meta:template xlink:href="Normal" xlink:type="simple"/>
    <meta:editing-cycles>1</meta:editing-cycles>
    <meta:editing-duration>PT78420S</meta:editing-duration>
    <meta:document-statistic meta:page-count="1" meta:paragraph-count="1" meta:word-count="42" meta:character-count="284" meta:row-count="2" meta:non-whitespace-character-count="243"/>
  </office:meta>
</office:document-meta>
</file>